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Zuiderstraat 19 te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rstraat 19 Graft-De Rijp</text:span>: het bouwen van een woning Datum ontvangst: 21 maart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Zuiderstraat 19 te Graft-De Rij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11</meta:user-defined>
    <meta:user-defined meta:name="OVERHEIDop.GmbID/DC.identifier">gmb-2022-234111</meta:user-defined>
    <meta:user-defined meta:name="OVERHEIDop.versieInformatie"/>
  </office:meta>
</office:document-meta>
</file>