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ornsmastate en Nijdamstrastate (18 percelen in de opvaart) Leeuwarden (11050530) vervangen van de walbeschoeiing, verzenddatum 17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10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0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0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, Jornsmastate en Nijdamstrastate (18 percelen in de opvaart) Leeuwarden (11050530) vervangen van de walbeschoeiing, verzenddatum 17-05-2022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109</meta:user-defined>
    <meta:user-defined meta:name="OVERHEIDop.GmbID/DC.identifier">gmb-2022-234109</meta:user-defined>
    <meta:user-defined meta:name="OVERHEIDop.versieInformatie"/>
  </office:meta>
</office:document-meta>
</file>