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ddingmoor 60, 2151 DM, realiseren gebruikswijziging van praktijkruimte naar zelfstandige woonruimte, 19-05-2022, zaaknummer 6204453, olonummer 6988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10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eddingmoor 60, 2151 DM, realiseren gebruikswijziging van praktijkruimte naar zelfstandige woonruimte, 19-05-2022, zaaknummer 6204453, olonummer 6988649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08</meta:user-defined>
    <meta:user-defined meta:name="OVERHEIDop.GmbID/DC.identifier">gmb-2022-234108</meta:user-defined>
    <meta:user-defined meta:name="OVERHEIDop.versieInformatie"/>
  </office:meta>
</office:document-meta>
</file>