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schedesestraat 408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O-2022-0178 voor een omgevingsvergunning voor het oprichten van een schuurwoning op locatie Enschedesestraat 408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410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0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Enschedesestraat 408  in Hengel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4104</meta:user-defined>
    <meta:user-defined meta:name="OVERHEIDop.GmbID/DC.identifier">gmb-2022-234104</meta:user-defined>
    <meta:user-defined meta:name="OVERHEIDop.versieInformatie"/>
  </office:meta>
</office:document-meta>
</file>