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woning aan Hannie Schaft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annie Schaftstraat 87 Alkmaar</text:span>: het uitbreiden van een woning Datum ontvangst: 2 april 2022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Hannie Schaftstraat 87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02</meta:user-defined>
    <meta:user-defined meta:name="OVERHEIDop.GmbID/DC.identifier">gmb-2022-234102</meta:user-defined>
    <meta:user-defined meta:name="OVERHEIDop.versieInformatie"/>
  </office:meta>
</office:document-meta>
</file>