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ircusvoorstellingen op 14 en 15 juni aan Lijster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vergunning</text:span>
          </text:p>
            <text:p text:style-name="last-al">De burgemeester heeft een gewijzigde vergunning verleend voor:</text:p>
            <text:list text:style-name="id1-3-2-1-1-3">
              <text:list-item text:style-override="id1-3-2-1-1-3-1">
                <text:number>–</text:number>
                <text:p text:style-name="al">
                <text:span text:style-name="nadrukvet">Circusvoorstellingen op terrein aan de Lijsterstraat in Aarle-Rixtel</text:span>  De circusvoorstellingen worden nu gehouden op 30 mei en 1 juni 2022 in plaats van 14 en 15 juni. (Verzonden op 16 me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1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circusvoorstellingen op 14 en 15 juni aan Lijsterstraat te Aarle-Rixt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01</meta:user-defined>
    <meta:user-defined meta:name="OVERHEIDop.GmbID/DC.identifier">gmb-2022-234101</meta:user-defined>
    <meta:user-defined meta:name="OVERHEIDop.versieInformatie"/>
  </office:meta>
</office:document-meta>
</file>