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Eilandspolder Schaatstoertocht in de winter van 2022 te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Eilandspolder:</text:span> het organiseren van de Eilandspolder Schaatstoertocht in de winter van 2022</text:p>
            <text:p text:style-name="common-al">Zaaknummer: 0000269575</text:p>
            <text:p text:style-name="common-al">Datum evenement: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69575</meta:user-defined>
    <dc:language>nl</dc:language>
    <meta:user-defined meta:name="OVERHEIDop.locatietype/OVERHEIDop.gebiedsmarkering">Weg</meta:user-defined>
    <meta:user-defined meta:name="DC.title">Toestemming voor het organiseren van de Eilandspolder Schaatstoertocht in de winter van 2022 te Eilandspold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10</meta:user-defined>
    <meta:user-defined meta:name="OVERHEIDop.GmbID/DC.identifier">gmb-2022-23410</meta:user-defined>
    <meta:user-defined meta:name="OVERHEIDop.versieInformatie"/>
  </office:meta>
</office:document-meta>
</file>