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gedyk 33 Wytgaard, (11048215) realiseren van een aanbouw en het wijzigen van de gevels en de kap, verzenddatum 12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09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09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egedyk 33 Wytgaard, (11048215) realiseren van een aanbouw en het wijzigen van de gevels en de kap, verzenddatum 12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099</meta:user-defined>
    <meta:user-defined meta:name="OVERHEIDop.GmbID/DC.identifier">gmb-2022-234099</meta:user-defined>
    <meta:user-defined meta:name="OVERHEIDop.versieInformatie"/>
  </office:meta>
</office:document-meta>
</file>