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verkappen van het dakterras aan Ilpenwaard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Ilpenwaard 84 Alkmaar</text:span>: het overkappen van het dakterras  Datum ontvangst: 29 maart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verkappen van het dakterras aan Ilpenwaard 84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95</meta:user-defined>
    <meta:user-defined meta:name="OVERHEIDop.GmbID/DC.identifier">gmb-2022-234095</meta:user-defined>
    <meta:user-defined meta:name="OVERHEIDop.versieInformatie"/>
  </office:meta>
</office:document-meta>
</file>