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echhout, de Bonkefeart in Snakkerburen (kw104), (11051224) vervangen van de oude brug, verzenddatum 1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Heechhout, de Bonkefeart in Snakkerburen (kw104), (11051224) vervangen van de oude brug, verzenddatum 13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91</meta:user-defined>
    <meta:user-defined meta:name="OVERHEIDop.GmbID/DC.identifier">gmb-2022-234091</meta:user-defined>
    <meta:user-defined meta:name="OVERHEIDop.versieInformatie"/>
  </office:meta>
</office:document-meta>
</file>