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Noordervaart 140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40 B Stompetoren</text:span>: het bouwen van een woning Datum ontvangst: 23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Noordervaart 140 B te Stompeto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89</meta:user-defined>
    <meta:user-defined meta:name="OVERHEIDop.GmbID/DC.identifier">gmb-2022-234089</meta:user-defined>
    <meta:user-defined meta:name="OVERHEIDop.versieInformatie"/>
  </office:meta>
</office:document-meta>
</file>