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Bergstoep 70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ergstoep 70 Streefkerk</text:p>
            <text:p text:style-name="common-al">
            <text:span text:style-name="nadrukvet">Locatie: Bergstoep 70 te Streefkerk</text:span>
          </text:p>
            <text:p text:style-name="common-al">Datum ontvangst: 10 mei 2022</text:p>
            <text:p text:style-name="common-al">Deze melding is afgehandeld onder zaaknummer Z-22-40869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408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8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8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Bergstoep 70 te Streefker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086</meta:user-defined>
    <meta:user-defined meta:name="OVERHEIDop.GmbID/DC.identifier">gmb-2022-234086</meta:user-defined>
    <meta:user-defined meta:name="OVERHEIDop.versieInformatie"/>
  </office:meta>
</office:document-meta>
</file>