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staande woonverdiepingen naar 3 appartementen aan Langestraat 1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ngestraat 121 Alkmaar</text:span>: het wijzigen van de bestaande woonverdiepingen naar 3 appartementen  Datum ontvangst: 4 februari 2022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08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8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8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bestaande woonverdiepingen naar 3 appartementen aan Langestraat 121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083</meta:user-defined>
    <meta:user-defined meta:name="OVERHEIDop.GmbID/DC.identifier">gmb-2022-234083</meta:user-defined>
    <meta:user-defined meta:name="OVERHEIDop.versieInformatie"/>
  </office:meta>
</office:document-meta>
</file>