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Dorpsbarbecue op 19 juni 2022 aan Heuvelplein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Dorpsbarbecue op Heuvelplein in Beek en Donk</text:span> Dit wordt gehouden op 19 juni 2022 van 14.00 – 20.00 uur (Verzonden op 16 me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08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8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8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Dorpsbarbecue op 19 juni 2022 aan Heuvelplein te Beek en Donk</meta:user-defined>
    <meta:user-defined meta:name="DCTERMS.W3CDTF/DCTERMS.available">2022-05-24</meta:user-defined>
    <meta:user-defined meta:name="DCTERMS.W3CDTF/OVERHEIDop.jaargang">2022</meta:user-defined>
    <meta:user-defined meta:name="OVERHEIDop.publicationIssue">234080</meta:user-defined>
    <meta:user-defined meta:name="OVERHEIDop.GmbID/DC.identifier">gmb-2022-234080</meta:user-defined>
    <meta:user-defined meta:name="OVERHEIDop.versieInformatie"/>
  </office:meta>
</office:document-meta>
</file>