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Ruiting 2 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De Ruiting 2 c: </text:span>het plaatsen van een tijdelijke unit (max. 10 jaar) voor gebruik dagbesteding en kinderopvang/bs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5</meta:user-defined>
    <meta:user-defined meta:name="DCTERMS.abstract">Verlenging beslistermijn met zes weken aangevraagde omgevingsvergunning De Ruiting 2 c, het plaatsen van een tijdelijke unit (max. 10 jaar) voor gebruik dagbesteding en kinderopvang/bso.</meta:user-defined>
    <dc:language>nl</dc:language>
    <meta:user-defined meta:name="OVERHEIDop.locatietype/OVERHEIDop.gebiedsmarkering">Adres</meta:user-defined>
    <meta:user-defined meta:name="DC.title">Verlenging beslistermijn De Ruiting 2 c in Esch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08</meta:user-defined>
    <meta:user-defined meta:name="OVERHEIDop.GmbID/DC.identifier">gmb-2022-23408</meta:user-defined>
    <meta:user-defined meta:name="OVERHEIDop.versieInformatie"/>
  </office:meta>
</office:document-meta>
</file>