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huidige kantoorpand naar 39 wooneenheden aan Ampèr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mpèrestraat 2 Alkmaar</text:span>: het verbouwen van het huidige kantoorpand naar 39 wooneenheden  Datum ontvangst: 11 maart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huidige kantoorpand naar 39 wooneenheden aan Ampèrestraat 2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77</meta:user-defined>
    <meta:user-defined meta:name="OVERHEIDop.GmbID/DC.identifier">gmb-2022-234077</meta:user-defined>
    <meta:user-defined meta:name="OVERHEIDop.versieInformatie"/>
  </office:meta>
</office:document-meta>
</file>