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staureren van de gevel, ramen en metselwerk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restaureren van de gevel, ramen en metselwerk  Datum ontvangst: 21 maart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staureren van de gevel, ramen en metselwerk aan Emmastraat 228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72</meta:user-defined>
    <meta:user-defined meta:name="OVERHEIDop.GmbID/DC.identifier">gmb-2022-234072</meta:user-defined>
    <meta:user-defined meta:name="OVERHEIDop.versieInformatie"/>
  </office:meta>
</office:document-meta>
</file>