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Zeepkistenrace op 26 juni 2022 aan Dorpsstraat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Zeepkistenrace in Dorpsstraat in Lieshout </text:span>Deze wordt gehouden op 26 juni 2022 van 11.00 – 20.00 uur. (Verzonden op 12 me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06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6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6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Zeepkistenrace op 26 juni 2022 aan Dorpsstraat te Lieshout</meta:user-defined>
    <meta:user-defined meta:name="DCTERMS.W3CDTF/DCTERMS.available">2022-05-24</meta:user-defined>
    <meta:user-defined meta:name="DCTERMS.W3CDTF/OVERHEIDop.jaargang">2022</meta:user-defined>
    <meta:user-defined meta:name="OVERHEIDop.publicationIssue">234067</meta:user-defined>
    <meta:user-defined meta:name="OVERHEIDop.GmbID/DC.identifier">gmb-2022-234067</meta:user-defined>
    <meta:user-defined meta:name="OVERHEIDop.versieInformatie"/>
  </office:meta>
</office:document-meta>
</file>