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sporthal en de kap van een boom - Dollard 125, 9204C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sporthal en de kap van een boom</text:p>
            <text:p text:style-name="common-al">Locatie: Dollard 125, 9204CM Drachten</text:p>
            <text:p text:style-name="last-al">De beslistermijn wordt verlengd met 6 weken. Door dit besluit is de nieuwe uiterste beslisdatum: 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06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de bouw van een sporthal en de kap van een boom, Dollard 125, 9204CM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sporthal en de kap van een boom - Dollard 125, 9204CM Dracht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063</meta:user-defined>
    <meta:user-defined meta:name="OVERHEIDop.GmbID/DC.identifier">gmb-2022-234063</meta:user-defined>
    <meta:user-defined meta:name="OVERHEIDop.versieInformatie"/>
  </office:meta>
</office:document-meta>
</file>