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oornsehoek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9761</text:p>
            <text:p text:style-name="common-al">Gemeente Amstelveen heeft op 17 januari 2022 besloten om de beslistermijn voor de aanvraag voor een omgevingsvergunning voor het legaliseren van het vervangen van de bestaande schuur door een nieuw bijgebouw (hobbyruimte) met airco-unit te verlengen voor een periode van maximaal 6 weken. De locatie is Voornsehoek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oornsehoek 8 in Amstelveen</meta:user-defined>
    <meta:user-defined meta:name="DCTERMS.W3CDTF/DCTERMS.available">2022-01-19</meta:user-defined>
    <meta:user-defined meta:name="DCTERMS.W3CDTF/OVERHEIDop.jaargang">2022</meta:user-defined>
    <meta:user-defined meta:name="OVERHEIDop.publicationIssue">23406</meta:user-defined>
    <meta:user-defined meta:name="OVERHEIDop.GmbID/DC.identifier">gmb-2022-23406</meta:user-defined>
    <meta:user-defined meta:name="OVERHEIDop.versieInformatie"/>
  </office:meta>
</office:document-meta>
</file>