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evenementenvergunning 10(2) jarig bestaan Brandweer Castricum op zondag 26 juni 2022, Brink, Burg. Boreelstraat, Burg. Lommenstraat Castricum, verzenddatum 20 mei 2022 (Z22 0607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405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05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05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verleende evenementenvergunning 10(2) jarig bestaan Brandweer Castricum op zondag 26 juni 2022, Brink, Burg. Boreelstraat, Burg. Lommenstraat Castricum, verzenddatum 20 mei 2022 (Z22 060731)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4055</meta:user-defined>
    <meta:user-defined meta:name="OVERHEIDop.GmbID/DC.identifier">gmb-2022-234055</meta:user-defined>
    <meta:user-defined meta:name="OVERHEIDop.versieInformatie"/>
  </office:meta>
</office:document-meta>
</file>