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Dobbe 11 Grou, (11051512) aanleggen van een insteekhaven met 6st vingersteigers en 7st meerpalen, verzenddatum 13-05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6 mei 2022: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4053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05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05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ende omgevingsvergunning, Dobbe 11 Grou, (11051512) aanleggen van een insteekhaven met 6st vingersteigers en 7st meerpalen, verzenddatum 13-05-2022.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4053</meta:user-defined>
    <meta:user-defined meta:name="OVERHEIDop.GmbID/DC.identifier">gmb-2022-234053</meta:user-defined>
    <meta:user-defined meta:name="OVERHEIDop.versieInformatie"/>
  </office:meta>
</office:document-meta>
</file>