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zenakker 4 t/m 26, 19 t/m 33 en Kloosterstraat 8 en 10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20-05-2022</text:span>
          </text:p>
            <text:p text:style-name="tussenkopcur">Haazenakker 4 t/m 26,19 t/m 33 en Kloosterstraat 8 en 10 te Ommel  </text:p>
            <text:p text:style-name="common-al">het bouwen van 22 woning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40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aazenakker 4 t/m 26, 19 t/m 33 en Kloosterstraat 8 en 10 te Ommel</meta:user-defined>
    <meta:user-defined meta:name="DCTERMS.W3CDTF/DCTERMS.available">2022-05-24</meta:user-defined>
    <meta:user-defined meta:name="DCTERMS.W3CDTF/OVERHEIDop.jaargang">2022</meta:user-defined>
    <meta:user-defined meta:name="OVERHEIDop.publicationIssue">234050</meta:user-defined>
    <meta:user-defined meta:name="OVERHEIDop.GmbID/DC.identifier">gmb-2022-234050</meta:user-defined>
    <meta:user-defined meta:name="OVERHEIDop.versieInformatie"/>
  </office:meta>
</office:document-meta>
</file>