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aanleggen van een kavelpad ten behoeve van landbouwvoertuigen, Perceel kadastraal bekend gemeente Maartensdijk, sectie N, 2681, 2780 en 2782 (Perceel achter Tolakkerweg 144 t/m 162 te Hollandsche Rad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aanleggen van een </text:span>
            <text:span text:style-name="nadrukvet">kavelpad</text:span>
            <text:span text:style-name="nadrukvet"> ten behoeve van landbouwvoertuigen </text:span>
          </text:p>
            <text:p text:style-name="common-al">
            <text:span text:style-name="nadrukvet">Locatie:</text:span>
            <text:span text:style-name="nadrukvet"/>
            <text:span text:style-name="nadrukvet"/>
            <text:span text:style-name="nadrukvet">Perceel kadastraal bekend gemeente Maartensdijk, sectie N, nummer 2681, 2780 en 2782 (perceel achter </text:span>
            <text:span text:style-name="nadrukvet">Tolakkerweg</text:span>
            <text:span text:style-name="nadrukvet"> 144 t/m 162 te Hollandsche Rading) </text:span>
          </text:p>
            <text:p text:style-name="common-al"/>
            <text:p text:style-name="common-al">
            <text:span text:style-name="nadrukvet">Datum besluit:</text:span>
            <text:span text:style-name="nadrukvet"/>
            <text:span text:style-name="nadrukvet">7</text:span>
            <text:span text:style-name="nadrukvet"> januari 2022 </text:span>
          </text:p>
            <text:p text:style-name="common-al">
            <text:span text:style-name="nadrukvet">Zaaknummer</text:span>
            <text:span text:style-name="nadrukvet"/>
            <text:span text:style-name="nadrukvet"/>
            <text:span text:style-name="nadrukvet">ZS </text:span>
            <text:span text:style-name="nadrukvet">294315</text:span>
          </text:p>
            <text:p text:style-name="common-al"/>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7</text:span><text:span text:style-name="nadrukvet"> januari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4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Gemeente De Bilt – Weigering omgevingsvergunning regulier, het aanleggen van een kavelpad ten behoeve van landbouwvoertuigen, Perceel kadastraal bekend gemeente Maartensdijk, sectie N, 2681, 2780 en 2782 (Perceel achter Tolakkerweg 144 t/m 162 te Hollandsche Rading</meta:user-defined>
    <meta:user-defined meta:name="DCTERMS.W3CDTF/DCTERMS.available">2022-01-19</meta:user-defined>
    <meta:user-defined meta:name="DCTERMS.W3CDTF/OVERHEIDop.jaargang">2022</meta:user-defined>
    <meta:user-defined meta:name="OVERHEIDop.publicationIssue">23405</meta:user-defined>
    <meta:user-defined meta:name="OVERHEIDop.GmbID/DC.identifier">gmb-2022-23405</meta:user-defined>
    <meta:user-defined meta:name="OVERHEIDop.versieInformatie"/>
  </office:meta>
</office:document-meta>
</file>