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urd 2c Grou, (11051363) plaatsen van een dakkapel, verzenddatum 13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04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4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4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urd 2c Grou, (11051363) plaatsen van een dakkapel, verzenddatum 13-05-2022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045</meta:user-defined>
    <meta:user-defined meta:name="OVERHEIDop.GmbID/DC.identifier">gmb-2022-234045</meta:user-defined>
    <meta:user-defined meta:name="OVERHEIDop.versieInformatie"/>
  </office:meta>
</office:document-meta>
</file>