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Generaal Hakewill Smithlaan 3, 4333 B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verbouwen van uitbreiden van basisschool De Regenboog</text:p>
            <text:p text:style-name="common-al">Locatie: <text:span text:style-name="nadrukvet">Generaal </text:span><text:span text:style-name="nadrukvet">Hakewill</text:span><text:span text:style-name="nadrukvet"> Smithlaan 3, 4333 BW  Middelburg</text:span></text:p>
            <text:p text:style-name="common-al">Nieuwe uiterste beslisdatum: 1 juni 2022</text:p>
            <text:p text:style-name="common-al">Zaaknummer: D21004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Generaal Hakewill Smithlaan 3, 4333 BW Middelburg</meta:user-defined>
    <meta:user-defined meta:name="DCTERMS.W3CDTF/DCTERMS.available">2022-05-25</meta:user-defined>
    <meta:user-defined meta:name="DCTERMS.W3CDTF/OVERHEIDop.jaargang">2022</meta:user-defined>
    <meta:user-defined meta:name="OVERHEIDop.publicationIssue">234044</meta:user-defined>
    <meta:user-defined meta:name="OVERHEIDop.GmbID/DC.identifier">gmb-2022-234044</meta:user-defined>
    <meta:user-defined meta:name="OVERHEIDop.versieInformatie"/>
  </office:meta>
</office:document-meta>
</file>