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nkevaart, kavel F9 Leeuwarden, (11050382) bouwen van een woning, verzenddatum 1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Bonkevaart, kavel F9 Leeuwarden, (11050382) bouwen van een woning, verzenddatum 12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41</meta:user-defined>
    <meta:user-defined meta:name="OVERHEIDop.GmbID/DC.identifier">gmb-2022-234041</meta:user-defined>
    <meta:user-defined meta:name="OVERHEIDop.versieInformatie"/>
  </office:meta>
</office:document-meta>
</file>