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ensma feart nabij (Hôflân 6) Grou, (11050257) uitbreiden van de bestaande steiger, verzenddatum 1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0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iensma feart nabij (Hôflân 6) Grou, (11050257) uitbreiden van de bestaande steiger, verzenddatum 13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34</meta:user-defined>
    <meta:user-defined meta:name="OVERHEIDop.GmbID/DC.identifier">gmb-2022-234034</meta:user-defined>
    <meta:user-defined meta:name="OVERHEIDop.versieInformatie"/>
  </office:meta>
</office:document-meta>
</file>