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Veilingtocht, tussen de Hornweg en Legmeerdijk (kad.perc. B 50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4813</text:p>
            <text:p text:style-name="common-al">Gemeente Aalsmeer heeft op 15 januari 2022 besloten om de beslistermijn voor de aanvraag voor een omgevingsvergunning voor het afwijken van het bestemmingsplan t.b.v. de aanleg van een dam met duiker te verlengen voor een periode van maximaal 6 weken.De locatie is Veilingtocht, tussen de Hornweg en Legmeerdijk (kad.perc. B 501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40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beslistermijn omgevingsvergunning verlengd - Veilingtocht, tussen de Hornweg en Legmeerdijk (kad.perc. B 5011) in Aalsmeer</meta:user-defined>
    <meta:user-defined meta:name="DCTERMS.W3CDTF/DCTERMS.available">2022-01-19</meta:user-defined>
    <meta:user-defined meta:name="DCTERMS.W3CDTF/OVERHEIDop.jaargang">2022</meta:user-defined>
    <meta:user-defined meta:name="OVERHEIDop.publicationIssue">23403</meta:user-defined>
    <meta:user-defined meta:name="OVERHEIDop.GmbID/DC.identifier">gmb-2022-23403</meta:user-defined>
    <meta:user-defined meta:name="OVERHEIDop.versieInformatie"/>
  </office:meta>
</office:document-meta>
</file>