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bouwen van een carport op de locatie Duistervoordseweg 1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september 2015</text:p>
            <text:p text:style-name="common-al">Kenmerk: Z-HZ_WABO-2015-3063</text:p>
            <text:p text:style-name="common-al"/>
            <text:p text:style-name="common-al">
            <text:span text:style-name="nadrukvet">Procedure</text:span>
          </text:p>
            <text:p text:style-name="common-al">Het gaat om het besluit de vergunning in te trekken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1 me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402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2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2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ingetrokken voor het bouwen van een carport op de locatie Duistervoordseweg 10 in Twello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025</meta:user-defined>
    <meta:user-defined meta:name="OVERHEIDop.GmbID/DC.identifier">gmb-2022-234025</meta:user-defined>
    <meta:user-defined meta:name="OVERHEIDop.versieInformatie"/>
  </office:meta>
</office:document-meta>
</file>