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aan de Langestraat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ngestraat 108 Alkmaar</text:span>: terrasvergunning Backwerk  Datum ontvangst: 14 mei 2022.</text:p>
            <text:p text:style-name="common-al">Zaaknummer: 000032793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7934</meta:user-defined>
    <dc:language>nl</dc:language>
    <meta:user-defined meta:name="OVERHEIDop.locatietype/OVERHEIDop.gebiedsmarkering">Adres</meta:user-defined>
    <meta:user-defined meta:name="DC.title">Aanvraag terrasvergunning aan de Langestraat 108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23</meta:user-defined>
    <meta:user-defined meta:name="OVERHEIDop.GmbID/DC.identifier">gmb-2022-234023</meta:user-defined>
    <meta:user-defined meta:name="OVERHEIDop.versieInformatie"/>
  </office:meta>
</office:document-meta>
</file>