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Distinguished Gentleman’s Ride op 22 mei 2022 aan Piet van Thielplein 29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Distinguished Gentleman’s Ride op Piet van Thielplein 29, Beek en Donk</text:span> Eindpunt van deze rit is bij Javaans Eetcafé op 22 mei 2022 van 14.00 – 20.00 uur. (Verzonden op 11 me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0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istinguished Gentleman’s Ride op 22 mei 2022 aan Piet van Thielplein 29 te Beek en Donk</meta:user-defined>
    <meta:user-defined meta:name="DCTERMS.W3CDTF/DCTERMS.available">2022-05-24</meta:user-defined>
    <meta:user-defined meta:name="DCTERMS.W3CDTF/OVERHEIDop.jaargang">2022</meta:user-defined>
    <meta:user-defined meta:name="OVERHEIDop.publicationIssue">234014</meta:user-defined>
    <meta:user-defined meta:name="OVERHEIDop.GmbID/DC.identifier">gmb-2022-234014</meta:user-defined>
    <meta:user-defined meta:name="OVERHEIDop.versieInformatie"/>
  </office:meta>
</office:document-meta>
</file>