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maatschappelijke standplaats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Paardenmarkt te Alkmaar</text:span>: het innemen van een maatschappelijke standplaats Datum ontvangst: 17 mei 2022.</text:p>
            <text:p text:style-name="common-al">Zaaknummer: 000032965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0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9651</meta:user-defined>
    <dc:language>nl</dc:language>
    <meta:user-defined meta:name="OVERHEIDop.locatietype/OVERHEIDop.gebiedsmarkering">Weg</meta:user-defined>
    <meta:user-defined meta:name="DC.title">Aanvraag vergunning voor het innemen van een maatschappelijke standplaats op een gedeelte van de Paardenmark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13</meta:user-defined>
    <meta:user-defined meta:name="OVERHEIDop.GmbID/DC.identifier">gmb-2022-234013</meta:user-defined>
    <meta:user-defined meta:name="OVERHEIDop.versieInformatie"/>
  </office:meta>
</office:document-meta>
</file>