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Kindervakantieweek op 29 agustus t/m 2 september 2022 aan Otterweg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Kindervakantieweek Beek en Donk op het evenemententerrein, Otterweg, Beek en Donk </text:span>Deze wordt gehouden van 29 agustus tot en met 2 september 2022. (Verzonden op 10 me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01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indervakantieweek op 29 agustus t/m 2 september 2022 aan Otterweg te Beek en Donk</meta:user-defined>
    <meta:user-defined meta:name="DCTERMS.W3CDTF/DCTERMS.available">2022-05-24</meta:user-defined>
    <meta:user-defined meta:name="DCTERMS.W3CDTF/OVERHEIDop.jaargang">2022</meta:user-defined>
    <meta:user-defined meta:name="OVERHEIDop.publicationIssue">234012</meta:user-defined>
    <meta:user-defined meta:name="OVERHEIDop.GmbID/DC.identifier">gmb-2022-234012</meta:user-defined>
    <meta:user-defined meta:name="OVERHEIDop.versieInformatie"/>
  </office:meta>
</office:document-meta>
</file>