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grond met opstal op de locatie Pletsstraat 44 te Bunde</text:p>
      <text:section text:name="regeling_id1-3-2" text:style-name="regeling">
        <text:section text:name="aanhef_id1-3-2-1" text:style-name="aanhef">
          <text:section text:name="preambule_id1-3-2-1-1" text:style-name="preambule">
            <text:p text:style-name="al">Gemeente Meerssen is van plan om het voormalige bijgebouw van het inmiddels gesloopte pand aan de Pletsstraat 44 in Bunde met ondergrond en aangrenzende gemeentegrond te verkopen aan de eigenaren/bewoners van een aangrenzend perceel. Het te verkopen perceel is bij het Kadaster geregistreerd als Gemeente Meerssen, sectie C, nummer 1247 (gedeeltelijk) en wordt na levering toegevoegd aan het erf van de beoogde kopers.</text:p>
            <text:p text:style-name="al"/>
            <text:p text:style-name="al">
            <text:span text:style-name="nadrukvet">Waarom publiceert de gemeente Meerssen dit bericht?</text:span>
          </text:p>
            <text:p text:style-name="al"/>
            <text:p text:style-name="al">Met dit bericht laat de gemeente u weten, dat ze van plan is om een perceel met opstal te verkopen aan de eigenaren van het naastgelegen perceel. U kunt hier nu op reageren. </text:p>
            <text:p text:style-name="al"/>
            <text:p text:style-name="al">
            <text:span text:style-name="nadrukvet">Wilt u reageren? </text:span>
          </text:p>
            <text:p text:style-name="al"/>
            <text:p text:style-name="al">Bij de beoogde verkoop is de gemeente Meerssen gebonden aan voorwaarden en criteria. U kunt deze informatie per e-mail ontvangen, of op afspraak inzien in het bestuurscentrum. Bent u het niet eens met het voornemen van de gemeente? Dan kunt u tot en met dinsdag 14 juni 2022 een kort geding aanhangig maken bij de voorzieningenrechter. Informatie over de te volgen procedure ontvangt u samen met de informatie over de gehanteerde voorwaarden en criteria.</text:p>
            <text:p text:style-name="al"/>
            <text:p text:style-name="al">
            <text:span text:style-name="nadrukvet">Contact met de gemeente </text:span>
          </text:p>
            <text:p text:style-name="al"/>
            <text:p text:style-name="al">Voor verdere informatie kunt u bellen met het Klant Contact Centrum van de gemeente Meerssen en vragen naar Patricia Wehren van de afdeling Ruimte. </text:p>
            <text:p text:style-name="al"/>
            <text:p text:style-name="al">
            <text:a xlink:href="https://www.meerssen.nl/contact_en_openingstijden/openingstijden/" xlink:type="simple">
              <text:span text:style-name="nadrukvet">
                <text:span text:style-name="nadrukcur">Contact en openingstijden</text:span>
              </text:span>
            </text:a> </text:p>
            <text:p text:style-name="al"/>
            <text:p text:style-name="al">
            <text:a xlink:href="https://www.meerssen.nl/nieuws_en_bekendmakingen/aanmelden_nieuwsbrief/" xlink:type="simple">
              <text:span text:style-name="nadrukvet">
                <text:span text:style-name="nadrukcur">Informatie en bekendmakingen automatisch in uw mailbox</text:span>
              </text:span>
            </text: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3401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1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1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Meerssen</meta:user-defined>
    <meta:user-defined meta:name="OVERHEID.Informatietype/DC.type">officiële publicatie</meta:user-defined>
    <meta:user-defined meta:name="OVERHEIDop.Rubriek/DC.type">overige overheidsinformatie</meta:user-defined>
    <meta:user-defined meta:name="OVERHEID.Gemeente/OVERHEID.authority">Meerssen</meta:user-defined>
    <meta:user-defined meta:name="OVERHEID.Gemeente/DCTERMS.publisher">Meerss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tot verkoop gemeentegrond met opstal op de locatie Pletsstraat 44 te Bunde</meta:user-defined>
    <meta:user-defined meta:name="DCTERMS.W3CDTF/DCTERMS.available">2022-05-25</meta:user-defined>
    <meta:user-defined meta:name="DCTERMS.W3CDTF/OVERHEIDop.jaargang">2022</meta:user-defined>
    <meta:user-defined meta:name="OVERHEIDop.publicationIssue">234011</meta:user-defined>
    <meta:user-defined meta:name="OVERHEIDop.GmbID/DC.identifier">gmb-2022-234011</meta:user-defined>
    <meta:user-defined meta:name="OVERHEIDop.versieInformatie"/>
  </office:meta>
</office:document-meta>
</file>