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legaliseren van loodsen voor 21 maanden - Bakboord 26, 9206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legaliseren van loodsen voor 21 maanden</text:p>
            <text:p text:style-name="common-al">Locatie: Bakboord 26, 9206BL Drachten</text:p>
            <text:p text:style-name="last-al">De beslistermijn wordt verlengd met 6 weken. Door dit besluit is de nieuwe uiterste beslisdatum: 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00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0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legaliseren van loodsen voor 21 maanden, Bakboord 26, 9206BL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legaliseren van loodsen voor 21 maanden - Bakboord 26, 9206BL Dracht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004</meta:user-defined>
    <meta:user-defined meta:name="OVERHEIDop.GmbID/DC.identifier">gmb-2022-234004</meta:user-defined>
    <meta:user-defined meta:name="OVERHEIDop.versieInformatie"/>
  </office:meta>
</office:document-meta>
</file>