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armoezenierstraat 35 Leeuwarden, (11052586)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Warmoezenierstraat 35 Leeuwarden, (11052586) verplaatsen van de uitrit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03</meta:user-defined>
    <meta:user-defined meta:name="OVERHEIDop.GmbID/DC.identifier">gmb-2022-234003</meta:user-defined>
    <meta:user-defined meta:name="OVERHEIDop.versieInformatie"/>
  </office:meta>
</office:document-meta>
</file>