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tijdens Dorpsbarbecue aan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Dorpsbarbecue op een deel van het Heuvelplein in Beek en Donk</text:span>
          </text:p>
            <text:p text:style-name="common-al">Het evenement is op de parkeerplaats tegenover Jan Linders supermarkten op zondag 19 juni 2022 van 14.00 tot 20.00 uur (verzonden op 16 mei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400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tijdens Dorpsbarbecue aan Heuvelplein te Beek en Don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001</meta:user-defined>
    <meta:user-defined meta:name="OVERHEIDop.GmbID/DC.identifier">gmb-2022-234001</meta:user-defined>
    <meta:user-defined meta:name="OVERHEIDop.versieInformatie"/>
  </office:meta>
</office:document-meta>
</file>