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7 bomen, Mounekamp 1 Eastermar (kadastraal Oostermeer M, 340, 34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kamp 1 Eastermar (kadastraal Oostermeer M, 340, 341) </text:p>
            <text:p text:style-name="common-al">Olo: 6976167</text:p>
            <text:p text:style-name="common-al">het kappen van 7 bomen</text:p>
            <text:p text:style-name="common-al">Datum ontvangst: 19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39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7 bomen, Mounekamp 1 Eastermar (kadastraal Oostermeer M, 340, 341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98</meta:user-defined>
    <meta:user-defined meta:name="OVERHEIDop.GmbID/DC.identifier">gmb-2022-233998</meta:user-defined>
    <meta:user-defined meta:name="OVERHEIDop.versieInformatie"/>
  </office:meta>
</office:document-meta>
</file>