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n Roonhuysestraat 6 Leeuwarden, (11052604) ophangen van de buitenunit van een hybride warmtepomp a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99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an Roonhuysestraat 6 Leeuwarden, (11052604) ophangen van de buitenunit van een hybride warmtepomp aan de voorgevel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995</meta:user-defined>
    <meta:user-defined meta:name="OVERHEIDop.GmbID/DC.identifier">gmb-2022-233995</meta:user-defined>
    <meta:user-defined meta:name="OVERHEIDop.versieInformatie"/>
  </office:meta>
</office:document-meta>
</file>