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mortelweg 10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aanvraag omgevingsvergunning voor het organiseren van een tweedaags muziekfestival op de locatie Breemortelweg 10a te Deurne. De zaak is geregistreerd onder nummer HZ-2022-0353.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 me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399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9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9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eemortelweg 10a te Deurne</meta:user-defined>
    <meta:user-defined meta:name="DCTERMS.W3CDTF/DCTERMS.available">2022-05-24</meta:user-defined>
    <meta:user-defined meta:name="DCTERMS.W3CDTF/OVERHEIDop.jaargang">2022</meta:user-defined>
    <meta:user-defined meta:name="OVERHEIDop.externeBijlage">errein_tekening_overzicht_9zero_2022_pdf(public...|exb-2022-29461</meta:user-defined>
    <meta:user-defined meta:name="OVERHEIDop.externeBijlage">etekening_totaaloverzicht_9zero_2022_pdf(public...|exb-2022-29462</meta:user-defined>
    <meta:user-defined meta:name="OVERHEIDop.externeBijlage">9Zero 2022.1(publiceerbaar)|exb-2022-29463</meta:user-defined>
    <meta:user-defined meta:name="OVERHEIDop.externeBijlage">Besluit omgevingsvergunning Breemortelweg 10a d...|exb-2022-29464</meta:user-defined>
    <meta:user-defined meta:name="OVERHEIDop.publicationIssue">233992</meta:user-defined>
    <meta:user-defined meta:name="OVERHEIDop.GmbID/DC.identifier">gmb-2022-233992</meta:user-defined>
    <meta:user-defined meta:name="OVERHEIDop.versieInformatie"/>
  </office:meta>
</office:document-meta>
</file>