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twee-onder-een-kapwoningen aan Parelmoervlinder 3-5 (kavel E37-E38), Middel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236100</text:span>
          </text:p>
            <text:p text:style-name="common-al">Burgemeester en wethouders van de gemeente Middelburg hebben een omgevingsvergunning verleend.</text:p>
            <text:p text:style-name="common-al">De gemeente Middelburg geeft hiermee toestemming voor <text:span text:style-name="nadrukvet">het bouwen van twee-onder-een-kapwoningen</text:span> aan <text:span text:style-name="nadrukvet">Par</text:span><text:span text:style-name="nadrukvet">elmoervlinder 3-5 (kavel E37-</text:span><text:span text:style-name="nadrukvet">E38), Middelburg.</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Rechtbank Zeeland-West-Brabant tot en met <text:span text:style-name="nadrukvet">28 juni 2022</text:span><text:span text:style-name="nadrukvet"/>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3398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8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8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Weg</meta:user-defined>
    <meta:user-defined meta:name="DC.title">Toestemming voor het bouwen van twee-onder-een-kapwoningen aan Parelmoervlinder 3-5 (kavel E37-E38), Middelburg</meta:user-defined>
    <meta:user-defined meta:name="DCTERMS.W3CDTF/DCTERMS.available">2022-05-25</meta:user-defined>
    <meta:user-defined meta:name="DCTERMS.W3CDTF/OVERHEIDop.jaargang">2022</meta:user-defined>
    <meta:user-defined meta:name="OVERHEIDop.publicationIssue">233989</meta:user-defined>
    <meta:user-defined meta:name="OVERHEIDop.GmbID/DC.identifier">gmb-2022-233989</meta:user-defined>
    <meta:user-defined meta:name="OVERHEIDop.versieInformatie"/>
  </office:meta>
</office:document-meta>
</file>