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Finally Fiesta Summer Festival aan Sportcomplex De Meen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Sportcomplex De Meent</text:span>: organiseren van Finally Fiesta Summer Festival  Datum ontvangst: 17 mei 2022.</text:p>
            <text:p text:style-name="common-al">Zaaknummer: 0000329699</text:p>
            <text:p text:style-name="common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3987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987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987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329699</meta:user-defined>
    <dc:language>nl</dc:language>
    <meta:user-defined meta:name="OVERHEIDop.locatietype/OVERHEIDop.gebiedsmarkering">Adres</meta:user-defined>
    <meta:user-defined meta:name="DC.title">Aanvraag vergunning voor het organiseren van Finally Fiesta Summer Festival aan Sportcomplex De Meent te Alkmaar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3987</meta:user-defined>
    <meta:user-defined meta:name="OVERHEIDop.GmbID/DC.identifier">gmb-2022-233987</meta:user-defined>
    <meta:user-defined meta:name="OVERHEIDop.versieInformatie"/>
  </office:meta>
</office:document-meta>
</file>