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Tuinen 35 Leeuwarden, (11052454) realiseren van een achterhuis met drie studio'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6 me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398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98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98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Tuinen 35 Leeuwarden, (11052454) realiseren van een achterhuis met drie studio's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981</meta:user-defined>
    <meta:user-defined meta:name="OVERHEIDop.GmbID/DC.identifier">gmb-2022-233981</meta:user-defined>
    <meta:user-defined meta:name="OVERHEIDop.versieInformatie"/>
  </office:meta>
</office:document-meta>
</file>