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eik en drie elzen, Puntweg 7a 7715PK Punthorst, [SHT02AR02054] Staphorst AR 2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Kenmerk: Z/STH22/015323</text:p>
            <text:p text:style-name="common-al">Datum afgehandeld:</text:p>
            <text:p text:style-name="common-al">Locatie: Puntweg 7a 7715PK Punthorst, [SHT02AR02054] Staphorst AR 2054</text:p>
            <text:p text:style-name="common-al">Projectomschrijving: Het kappen van een eik en drie elz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398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23</meta:user-defined>
    <meta:user-defined meta:name="DCTERMS.abstract">Het kappen van een eik en drie elzen</meta:user-defined>
    <dc:language>nl</dc:language>
    <meta:user-defined meta:name="OVERHEIDop.locatietype/OVERHEIDop.gebiedsmarkering">Punt</meta:user-defined>
    <meta:user-defined meta:name="DC.title">kapmelding, Het kappen van een eik en drie elzen, Puntweg 7a 7715PK Punthorst, [SHT02AR02054] Staphorst AR 2054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3980</meta:user-defined>
    <meta:user-defined meta:name="OVERHEIDop.GmbID/DC.identifier">gmb-2022-233980</meta:user-defined>
    <meta:user-defined meta:name="OVERHEIDop.versieInformatie"/>
  </office:meta>
</office:document-meta>
</file>