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plaatsen van een dakkapel aan Lover 169 te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Voor: het plaatsen van een dakkapel</text:p>
            <text:p text:style-name="common-al">Locatie: Lover 169 te Borne</text:p>
            <text:p text:style-name="common-al">Datum verzending: 17 mei 2022</text:p>
            <text:p text:style-name="common-al">
            <text:span text:style-name="nadrukcur">
              <text:span text:style-name="nadrukvet">Inzage</text:span>
            </text:span>
          </text:p>
            <text:p text:style-name="common-al">Bovenstaand besluit ligt vanaf de dag van verzending gedurende zes weken ter inzage bij de publieksbalie van het gemeentehuis. </text:p>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397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7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vergunning voor het plaatsen van een dakkapel aan Lover 169 te Borne</meta:user-defined>
    <meta:user-defined meta:name="DCTERMS.W3CDTF/DCTERMS.available">2022-05-25</meta:user-defined>
    <meta:user-defined meta:name="DCTERMS.W3CDTF/OVERHEIDop.jaargang">2022</meta:user-defined>
    <meta:user-defined meta:name="OVERHEIDop.publicationIssue">233977</meta:user-defined>
    <meta:user-defined meta:name="OVERHEIDop.GmbID/DC.identifier">gmb-2022-233977</meta:user-defined>
    <meta:user-defined meta:name="OVERHEIDop.versieInformatie"/>
  </office:meta>
</office:document-meta>
</file>