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tijdens Dorpsfeesten aan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Dorpsfeesten op het grasveld hoek Dorpsstraat/Wilhelminalaan (plaatselijk bekend als ’t Heuveltje in Aarle-Rixtel</text:span>
          </text:p>
            <text:p text:style-name="common-al">Het schenken van alcohol mag op de volgende dagen en tijden:</text:p>
            <text:list text:style-name="id1-3-2-1-1-4">
              <text:list-item text:style-override="id1-3-2-1-1-4-1">
                <text:number>–</text:number>
                <text:p text:style-name="al">26 mei 2022 van 12.00 tot 22.45 uur</text:p>
              </text:list-item>
              <text:list-item text:style-override="id1-3-2-1-1-4-2">
                <text:number>–</text:number>
                <text:p text:style-name="al">27 mei 2022 van 12.00 tot 01.45 uur de dag daarop volgend</text:p>
              </text:list-item>
              <text:list-item text:style-override="id1-3-2-1-1-4-3">
                <text:number>–</text:number>
                <text:p text:style-name="al">28 mei 2022 van 12.00 tot 01.45 uur de dag daarop volgend</text:p>
              </text:list-item>
              <text:list-item text:style-override="id1-3-2-1-1-4-4">
                <text:number>–</text:number>
                <text:p text:style-name="al">29 mei 2022 van 12.00 tot 0.15 uur de dag daarop volgend</text:p>
              </text:list-item>
            </text:list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39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alcohol tijdens Dorpsfeesten aan Dorpsstraat/Wilhelminalaan te Aarle-Rixt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973</meta:user-defined>
    <meta:user-defined meta:name="OVERHEIDop.GmbID/DC.identifier">gmb-2022-233973</meta:user-defined>
    <meta:user-defined meta:name="OVERHEIDop.versieInformatie"/>
  </office:meta>
</office:document-meta>
</file>