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Tol 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een aanvraag ontvangen voor een exploitatievergunning voor Cyprus Grieks-Italiaans Restaurant op/aan de locatie Tol 9 in Schoonhoven. De aanvraag is geregistreerd onder zaaknummer SXO-202211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397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xploitatievergunning, Tol 9 in Schoon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972</meta:user-defined>
    <meta:user-defined meta:name="OVERHEIDop.GmbID/DC.identifier">gmb-2022-233972</meta:user-defined>
    <meta:user-defined meta:name="OVERHEIDop.versieInformatie"/>
  </office:meta>
</office:document-meta>
</file>