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sjaerderdyk 32 Wirdum, (11051611) herstellen en aanpass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sjaerderdyk 32 Wirdum, (11051611) herstellen en aanpassen van het dak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71</meta:user-defined>
    <meta:user-defined meta:name="OVERHEIDop.GmbID/DC.identifier">gmb-2022-233971</meta:user-defined>
    <meta:user-defined meta:name="OVERHEIDop.versieInformatie"/>
  </office:meta>
</office:document-meta>
</file>