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Sloopmelding, Lavendelstraat 49 5402ZM Uden.</text:p>
            <text:p text:style-name="common-al">Op 12-01-2022 heeft de gemeente een melding ontvangen voor activiteiten waarvoor geen vergunningplicht geldt.</text:p>
            <text:p text:style-name="common-al">De melding betreft locatie Lavendelstraat 49 5402ZM Uden, en is geregistreerd onder zaaknummer Z2022-000056 met omschrijving "verwijderen asbest vloer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39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56</meta:user-defined>
    <meta:user-defined meta:name="DCTERMS.abstract">verwijderen asbest vloer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97</meta:user-defined>
    <meta:user-defined meta:name="OVERHEIDop.GmbID/DC.identifier">gmb-2022-23397</meta:user-defined>
    <meta:user-defined meta:name="OVERHEIDop.versieInformatie"/>
  </office:meta>
</office:document-meta>
</file>